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color="#000000" style:font-name="Verdana1" fo:font-size="11pt" fo:font-weight="bold" style:font-size-asian="11pt" style:font-weight-asian="bold" style:font-name-complex="Verdana1" style:font-size-complex="11pt" style:font-weight-complex="bold"/>
    </style:style>
    <style:style style:name="P4" style:family="paragraph" style:parent-style-name="Standard">
      <style:paragraph-properties fo:text-align="justify" style:justify-single-word="false"/>
      <style:text-properties fo:color="#000000" style:font-name="Verdana1" fo:font-size="11pt" fo:font-weight="normal" style:font-size-asian="11pt" style:font-weight-asian="normal" style:font-name-complex="Verdana1" style:font-size-complex="11pt" style:font-weight-complex="normal"/>
    </style:style>
    <style:style style:name="P5" style:family="paragraph" style:parent-style-name="Standard">
      <style:paragraph-properties fo:text-align="justify" style:justify-single-word="false"/>
      <style:text-properties fo:color="#000000" style:font-name="Verdana1" fo:font-size="11pt" fo:font-weight="norm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fo:color="#000000" style:font-name="Verdana1" fo:font-size="11pt" fo:font-style="normal" fo:font-weight="norm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text-align="justify" style:justify-single-word="false"/>
      <style:text-properties fo:color="#000000" style:font-name="Verdana1" style:font-name-complex="Verdana1" style:font-size-complex="11pt"/>
    </style:style>
    <style:style style:name="P8" style:family="paragraph" style:parent-style-name="Standard">
      <style:paragraph-properties fo:text-align="justify" style:justify-single-word="false"/>
      <style:text-properties fo:color="#000000" style:font-name="Verdana1" fo:font-size="12pt" fo:font-style="normal" fo:font-weight="bold"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text-align="center" style:justify-single-word="false"/>
      <style:text-properties fo:color="#000000" style:font-name="Verdana1" fo:font-size="12pt" fo:font-style="normal" fo:font-weight="bold" style:font-size-asian="12pt" style:font-style-asian="normal" style:font-weight-asian="bold" style:font-name-complex="Arial" style:font-size-complex="12pt" style:font-style-complex="normal" style:font-weight-complex="bold"/>
    </style:style>
    <style:style style:name="P10" style:family="paragraph" style:parent-style-name="Standard">
      <style:text-properties style:font-name="Verdana1" fo:font-size="11pt" fo:font-weight="bold" style:font-size-asian="11pt" style:font-weight-asian="bold" style:font-size-complex="11pt" style:font-weight-complex="bold"/>
    </style:style>
    <style:style style:name="P11" style:family="paragraph" style:parent-style-name="Texto_20_independiente_20_21">
      <style:paragraph-properties fo:text-align="center" style:justify-single-word="false"/>
      <style:text-properties fo:color="#000000" style:font-name="Verdana1" fo:font-size="12pt" fo:font-style="normal" fo:font-weight="bold" style:font-size-asian="12pt" style:font-style-asian="normal" style:font-weight-asian="bold" style:font-name-complex="Verdana1" style:font-size-complex="12pt" style:font-style-complex="normal" style:font-weight-complex="bold"/>
    </style:style>
    <style:style style:name="P12" style:family="paragraph" style:parent-style-name="Texto_20_independiente_20_21">
      <style:paragraph-properties fo:text-align="justify" style:justify-single-word="false"/>
      <style:text-properties fo:color="#000000" style:font-name="Verdana1" fo:font-size="11pt" fo:font-weight="bold" style:font-size-asian="11pt" style:font-weight-asian="bold" style:font-name-complex="Verdana1" style:font-size-complex="11pt" style:font-weight-complex="bold"/>
    </style:style>
    <style:style style:name="P13" style:family="paragraph" style:parent-style-name="Standard" style:master-page-name="Standard">
      <style:paragraph-properties fo:text-align="justify" style:justify-single-word="false" style:page-number="auto"/>
      <style:text-properties fo:color="#000000" style:font-name="Verdana1" fo:font-size="12pt" fo:font-weight="bold" style:font-size-asian="12pt" style:font-weight-asian="bold" style:font-name-complex="Verdana1" style:font-size-complex="12pt" style:font-weight-complex="bold"/>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fo:font-style="normal" style:font-style-asian="normal" style:font-name-complex="Arial" style:font-style-complex="normal"/>
    </style:style>
    <style:style style:name="T4" style:family="text">
      <style:text-properties fo:font-style="normal" style:font-style-asian="normal" style:font-style-complex="normal"/>
    </style:style>
    <style:style style:name="T5" style:family="text">
      <style:text-properties fo:font-style="normal" style:font-size-asian="9.60000038146973pt" style:font-style-asian="normal" style:font-name-complex="Ari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AS Y DIPUTADOS DE SANTA FE</text:p>
      <text:p text:style-name="P3"/>
      <text:p text:style-name="P4">La Comisión de Industria, Comercio y Turismo ha considerado los Proyectos de Ley, <text:span text:style-name="T1">Expediente 30</text:span><text:span text:style-name="T1">867</text:span><text:span text:style-name="T1"> CD-</text:span><text:span text:style-name="T1">FP-ARI</text:span>, presentado por el Diputado Ariel Bermúdez y el <text:span text:style-name="T1">Expediente 31</text:span><text:span text:style-name="T1">879</text:span><text:span text:style-name="T1"> CD-</text:span><text:span text:style-name="T1">PJ</text:span>, presentado por el Diputado Luis Rubeo, <text:s/><text:span text:style-name="T2">por el cual </text:span><text:span text:style-name="T5">se <text:s/></text:span><text:span text:style-name="T5">establece</text:span><text:span text:style-name="T5"> </text:span><text:span text:style-name="T5">que</text:span><text:span text:style-name="T5"> </text:span><text:span text:style-name="T5">las entidades bancarias radicadas en la Provincia de Santa Fe deberán garantizar la acomodación sentada de sus clientes en los horarios de atención al público, como así también instalaciones sanitarias en lugares accesibles para mujeres, hombres y personas con discapacidad</text:span><text:span text:style-name="T3">; </text:span><text:span text:style-name="T3">y, por las razones expuestas </text:span><text:span text:style-name="T3">en sus fundamentos</text:span><text:span text:style-name="T3"> y las que podrá dar el señor miembro informante, aconseja la </text:span><text:span text:style-name="T3"><text:s/>aprobación del </text:span><text:span text:style-name="T3">siguiente texto:</text:span></text:p>
      <text:p text:style-name="P6"/>
      <text:p text:style-name="P9">LA LEGISLATURA DE LA PROVINCIA DE SANTA FE</text:p>
      <text:p text:style-name="P9">SANCIONA CON FUERZA DE</text:p>
      <text:p text:style-name="P9">L E Y :</text:p>
      <text:p text:style-name="P9"/>
      <text:p text:style-name="P5"><draw:frame draw:style-name="fr1" draw:name="Marco1" text:anchor-type="paragraph" svg:width="3.36cm" svg:height="0.51cm" draw:z-index="3"><draw:text-box><table:table table:name="Tabla1" table:style-name="Tabla1"><table:table-column table:style-name="Tabla1.A"/><table:table-row table:style-name="Tabla1.1"><table:table-cell table:style-name="Tabla1.A1" office:value-type="string"><text:p text:style-name="P10">ARTICULO 1°:</text:p></table:table-cell></table:table-row></table:table></draw:text-box></draw:frame><text:span text:style-name="T4">A los fines de la protección de los derechos de los usuarios y consumidores considérese “práctica abusiva" y contraria al “trato digno” la espera al interior por un lapso mayor a treinta (30) minutos para la atención al público dentro del ámbito de la Provincia de Santa Fe, en Entidades Bancarias, Financieras, Mutuales de ayuda económica, Empresas prestadoras de Servicios Públicos, Compañías de Telefonía Móvil, Medicina Prepaga, Servicios de Televisión por Cable y/o Internet, entre otros, que cuenten con lugares habilitados para cobros, pagos y/o trámites, </text:span><text:span text:style-name="T4">y </text:span><text:span text:style-name="T4">la espera en el exterior, a la intemperie, en condiciones de incomodidad que obligan a soportar las inclemencias climáticas. </text:span></text:p>
      <text:p text:style-name="P6"/>
      <text:p text:style-name="P6"><draw:frame draw:style-name="fr1" draw:name="Marco13" text:anchor-type="paragraph" svg:width="3.36cm" svg:height="0.51cm" draw:z-index="15"><draw:text-box><table:table table:name="Tabla13" table:style-name="Tabla13"><table:table-column table:style-name="Tabla13.A"/><table:table-row table:style-name="Tabla13.1"><table:table-cell table:style-name="Tabla13.A1" office:value-type="string"><text:p text:style-name="P10">ARTICULO 2°:</text:p></table:table-cell></table:table-row></table:table></draw:text-box></draw:frame>Los sujetos obligados conforme lo establecido en el Artículo 1º de la presente Ley deberán contar con instalaciones sanitarias para uso del público, siempre que exista factibilidad técnica y no se ponga en riesgo la seguridad de usuarios, consumidores, clientes y público en general.</text:p>
      <text:p text:style-name="P6"/>
      <text:p text:style-name="P6"><draw:frame draw:style-name="fr1" draw:name="Marco2" text:anchor-type="paragraph" svg:width="3.36cm" svg:height="0.51cm" draw:z-index="4"><draw:text-box><table:table table:name="Tabla2" table:style-name="Tabla2"><table:table-column table:style-name="Tabla2.A"/><table:table-row table:style-name="Tabla2.1"><table:table-cell table:style-name="Tabla2.A1" office:value-type="string"><text:p text:style-name="P10">ARTICULO 3°:</text:p></table:table-cell></table:table-row></table:table></draw:text-box></draw:frame>La Autoridad de Aplicación, deberá poner a disposición de los usuarios o consumidores, un sistema de registro de horario de llegada y de salida, como asimismo del trámite a realizarse, además de un libro de quejas que será habilitado por la autoridad de aplicación. Dicho libro deberá ser ubicado en lugares visibles, contando con señalización adecuada para su libre utilización por parte de los usuarios y consumidores que deseen efectuar su queja por infracción a Ia presente Ley. </text:p>
      <text:p text:style-name="P6"/>
      <text:p text:style-name="P6"><draw:frame draw:style-name="fr1" draw:name="Marco3" text:anchor-type="paragraph" svg:width="3.36cm" svg:height="0.51cm" draw:z-index="5"><draw:text-box><table:table table:name="Tabla3" table:style-name="Tabla3"><table:table-column table:style-name="Tabla3.A"/><table:table-row table:style-name="Tabla3.1"><table:table-cell table:style-name="Tabla3.A1" office:value-type="string"><text:p text:style-name="P10">ARTICULO 4°:</text:p></table:table-cell></table:table-row></table:table></draw:text-box></draw:frame><text:soft-page-break/>Todo consumidor o usuario que deba permanecer por más de 30 (treinta) minutos para ser atendido, podrá denunciar la infracción en el Libro de Quejas habilitado al efecto, sin perjuicio de utilizar los demás canales permitidos para denuncias. Podrá también recurrir a formular reclamo ante la Autoridad de Aplicación directamente o ante las Asociaciones de Consumidores y Usuarios constituidas como Personas Jurídicas reconocidas por la autoridad de aplicación, conforme el capítulo XIV de la ley 24.240 , modificada por la ley 26.361. </text:p>
      <text:p text:style-name="P6"/>
      <text:p text:style-name="P6"><draw:frame draw:style-name="fr1" draw:name="Marco4" text:anchor-type="paragraph" svg:width="3.36cm" svg:height="0.51cm" draw:z-index="6"><draw:text-box><table:table table:name="Tabla4" table:style-name="Tabla4"><table:table-column table:style-name="Tabla4.A"/><table:table-row table:style-name="Tabla4.1"><table:table-cell table:style-name="Tabla4.A1" office:value-type="string"><text:p text:style-name="P10">ARTICULO 5°:</text:p></table:table-cell></table:table-row></table:table></draw:text-box></draw:frame>Los sujetos obligados deberán adaptar sus instalaciones y prácticas en un plazo de seis (6) meses a partir de la promulgación de la presente Ley para evitar prácticas abusivas contrarias al trato digno descriptas en el artículo primero. </text:p>
      <text:p text:style-name="P6"/>
      <text:p text:style-name="P6"><draw:frame draw:style-name="fr1" draw:name="Marco5" text:anchor-type="paragraph" svg:width="3.36cm" svg:height="0.51cm" draw:z-index="7"><draw:text-box><table:table table:name="Tabla5" table:style-name="Tabla5"><table:table-column table:style-name="Tabla5.A"/><table:table-row table:style-name="Tabla5.1"><table:table-cell table:style-name="Tabla5.A1" office:value-type="string"><text:p text:style-name="P10">ARTICULO 6°:</text:p></table:table-cell></table:table-row></table:table></draw:text-box></draw:frame>A ﬁn de garantizar el cumplimiento de la presente, las entidades alcanzadas por el artículo 1°, deben exhibir, con carácter obligatorio y a la vista del público, dentro de sus instalaciones, carteles indicativos en lugares visibles para el público, donde se informe lo siguiente: </text:p>
      <text:p text:style-name="P6"><text:s/>“Señor usuario o consumidor, usted tiene derecho a saber que: </text:p>
      <text:p text:style-name="P6">Su tiempo de espera en las cajas de atención al público no debe superar los treinta (30) minutos. </text:p>
      <text:p text:style-name="P6">No debe esperar en el exterior a la intemperie, en condiciones de incomodidad para poder ser atendido. </text:p>
      <text:p text:style-name="P6">Se le informe la cantidad de personas en espera existentes y el tiempo estimado de demora en su atención. </text:p>
      <text:p text:style-name="P6">Así también cuenta con la existencia del Libro de Quejas para efectuar los reclamos pertinentes”. </text:p>
      <text:p text:style-name="P6">Los carteles deberán especificar los medios, direcciones y teléfonos para realizar las denuncias por las prácticas abusivas y obligaciones descriptas anteriormente, y deben citar el número de la presente Ley. </text:p>
      <text:p text:style-name="P6"/>
      <text:p text:style-name="P6"><draw:frame draw:style-name="fr1" draw:name="Marco6" text:anchor-type="paragraph" svg:width="3.36cm" svg:height="0.51cm" draw:z-index="8"><draw:text-box><table:table table:name="Tabla6" table:style-name="Tabla6"><table:table-column table:style-name="Tabla6.A"/><table:table-row table:style-name="Tabla6.1"><table:table-cell table:style-name="Tabla6.A1" office:value-type="string"><text:p text:style-name="P10">ARTICULO 7°:</text:p></table:table-cell></table:table-row></table:table></draw:text-box></draw:frame>En todas las dependencias es obligatorio la existencia de un Libro de Quejas, foliado, sellado y entregado por Ia Autoridad de Aplicación y contará con un folio original para enviar a Ia mencionada dependencia, una copia para el reclamante y otra que quedará en el libro. </text:p>
      <text:p text:style-name="P6"/>
      <text:p text:style-name="P6"><draw:frame draw:style-name="fr1" draw:name="Marco7" text:anchor-type="paragraph" svg:width="3.36cm" svg:height="0.51cm" draw:z-index="9"><draw:text-box><table:table table:name="Tabla7" table:style-name="Tabla7"><table:table-column table:style-name="Tabla7.A"/><table:table-row table:style-name="Tabla7.1"><table:table-cell table:style-name="Tabla7.A1" office:value-type="string"><text:p text:style-name="P10">ARTICULO 8°:</text:p></table:table-cell></table:table-row></table:table></draw:text-box></draw:frame>Se considera infracción a Ia presente Ley, la negativa a entregar el Libro de Quejas, o la falta de disponibilidad de éste en las dependencias o locales a que refiere el artículo 6. </text:p>
      <text:p text:style-name="P6"/>
      <text:p text:style-name="P6"><draw:frame draw:style-name="fr1" draw:name="Marco8" text:anchor-type="paragraph" svg:width="3.36cm" svg:height="0.51cm" draw:z-index="10"><draw:text-box><table:table table:name="Tabla8" table:style-name="Tabla8"><table:table-column table:style-name="Tabla8.A"/><table:table-row table:style-name="Tabla8.1"><table:table-cell table:style-name="Tabla8.A1" office:value-type="string"><text:p text:style-name="P10">ARTICULO 9°:</text:p></table:table-cell></table:table-row></table:table></draw:text-box></draw:frame>El Poder Ejecutivo designará la Autoridad de Aplicación de la presente Ley, en Ia respectiva reglamentación. </text:p>
      <text:p text:style-name="P6"><text:soft-page-break/></text:p>
      <text:p text:style-name="P6"><draw:frame draw:style-name="fr1" draw:name="Marco9" text:anchor-type="paragraph" svg:width="3.36cm" svg:height="0.51cm" draw:z-index="11"><draw:text-box><table:table table:name="Tabla9" table:style-name="Tabla9"><table:table-column table:style-name="Tabla9.A"/><table:table-row table:style-name="Tabla9.1"><table:table-cell table:style-name="Tabla9.A1" office:value-type="string"><text:p text:style-name="P10">ARTICULO 10°:</text:p></table:table-cell></table:table-row></table:table></draw:text-box></draw:frame>Verificada la existencia de la infracción, quienes la hayan cometido, serán pasibles de las sanciones previstas en el art. 47 de Ia Ley Nacional de Defensa del Consumidor N° 24.240., las que se podrán aplicar independiente o conjuntamente, según resulte de las circunstancias del caso, consistentes en: </text:p>
      <text:p text:style-name="P6">a) Apercibimiento; </text:p>
      <text:p text:style-name="P6">b) Multa de quinientos pesos ($ 500) a quinientos mil pesos ($ 500.000), hasta alcanzar el triple de la ganancia o beneficio ilegal obtenido por la infracción; </text:p>
      <text:p text:style-name="P6">c) Decomiso de las mercaderías y productos objeto de la infracción; </text:p>
      <text:p text:style-name="P6">d) Clausura del establecimiento o suspensión del servicio afectado por un plazo de hasta treinta (30) días; </text:p>
      <text:p text:style-name="P6">e) Suspensión de hasta cinco (5) años en los registros de proveedores que posibilitan contratar con el Estado; </text:p>
      <text:p text:style-name="P6">f) La pérdida de concesiones, privilegios, regímenes impositivos o crediticios especiales de que gozare. </text:p>
      <text:p text:style-name="P6">En todos los casos, se dispondrá Ia publicación de la resolución condenatoria, a costa del infractor en el diario de mayor circulación de la jurisdicción donde se cometió la infracción. </text:p>
      <text:p text:style-name="P6">Sin perjuicio de esto, la autoridad de aplicación podrá instituir su propio régimen de penas. </text:p>
      <text:p text:style-name="P6"/>
      <text:p text:style-name="P6"><draw:frame draw:style-name="fr1" draw:name="Marco10" text:anchor-type="paragraph" svg:width="3.36cm" svg:height="0.51cm" draw:z-index="12"><draw:text-box><table:table table:name="Tabla10" table:style-name="Tabla10"><table:table-column table:style-name="Tabla10.A"/><table:table-row table:style-name="Tabla10.1"><table:table-cell table:style-name="Tabla10.A1" office:value-type="string"><text:p text:style-name="P10">ARTICULO 11:</text:p></table:table-cell></table:table-row></table:table></draw:text-box></draw:frame>EI Poder Ejecutivo reglamentará la presente Ley en un plazo no mayor de noventa (90) días a partir de su promulgación e instrumentará su difusión, a través de la realización de campañas de concientización para su conocimiento en el ámbito de Ia Provincia de Santa Fe. </text:p>
      <text:p text:style-name="P6"/>
      <text:p text:style-name="P6"><draw:frame draw:style-name="fr1" draw:name="Marco11" text:anchor-type="paragraph" svg:width="3.36cm" svg:height="0.51cm" draw:z-index="13"><draw:text-box><table:table table:name="Tabla11" table:style-name="Tabla11"><table:table-column table:style-name="Tabla11.A"/><table:table-row table:style-name="Tabla11.1"><table:table-cell table:style-name="Tabla11.A1" office:value-type="string"><text:p text:style-name="P10">ARTICULO 12:</text:p></table:table-cell></table:table-row></table:table></draw:text-box></draw:frame>Para los asuntos no contemplados expresamente por la presente ley, rige supletoriamente la Ley Nacional N° 24240 de Defensa del Consumidor. <text:s/></text:p>
      <text:p text:style-name="P6"/>
      <text:p text:style-name="P6"><draw:frame draw:style-name="fr1" draw:name="Marco12" text:anchor-type="paragraph" svg:width="3.36cm" svg:height="0.51cm" draw:z-index="14"><draw:text-box><table:table table:name="Tabla12" table:style-name="Tabla12"><table:table-column table:style-name="Tabla12.A"/><table:table-row table:style-name="Tabla12.1"><table:table-cell table:style-name="Tabla12.A1" office:value-type="string"><text:p text:style-name="P10">ARTICULO 13:</text:p></table:table-cell></table:table-row></table:table></draw:text-box></draw:frame>Comuníquese al Poder Ejecutivo. </text:p>
      <text:p text:style-name="P6"/>
      <text:p text:style-name="P8">SALA DE LA COMISIÓN; 03 DE NOVIEMBRE DE 2016</text:p>
      <text:p text:style-name="P8"/>
      <text:p text:style-name="P11">FERNANDEZ – TEJEDA – GREGORET - GARIBALDI</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loext:contextual-spacing="false" fo:margin-top="0cm" fo:margin-bottom="0.3cm"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loext:contextual-spacing="false" fo:margin-top="0cm" fo:margin-bottom="0.3cm"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style:font-size-asian="14pt" style:font-name-complex="Lohit Hindi"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loext:contextual-spacing="false"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2"><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H2M46S</meta:editing-duration>
    <meta:editing-cycles>41</meta:editing-cycles>
    <meta:print-date>2016-11-03T09:19:54.651107423</meta:print-date>
    <dc:date>2016-11-17T12:58:11</dc:date>
    <dc:creator>comisiones </dc:creator>
    <meta:document-statistic meta:table-count="13" meta:image-count="1" meta:object-count="0" meta:page-count="3" meta:paragraph-count="48" meta:word-count="1025" meta:character-count="6420" meta:non-whitespace-character-count="5412"/>
    <meta:template xlink:type="simple" xlink:actuate="onRequest" xlink:title="Predeterminado" xlink:href="../../../../../../../indcomercio/Escritorio/Datos%20de%20programa/LibreOffice/3/user/template/Predeterminado.ott" meta:date="2012-10-05T11:34:51.79"/>
  </office:meta>
</office:document-meta>
</file>